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B00000047FD1D540B829F71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fo:margin-left="0.106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678cm"/>
    </style:style>
    <style:style style:name="Tabela1.C" style:family="table-column">
      <style:table-column-properties style:column-width="7.69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15cm" fo:keep-together="always"/>
    </style:style>
    <style:style style:name="Tabela1.A2" style:family="table-cell">
      <style:table-cell-properties style:vertical-align="top" fo:background-color="#f2f2f2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2f2f2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028cm" fo:margin-left="0.146cm" table:align="left" style:writing-mode="lr-tb"/>
    </style:style>
    <style:style style:name="Tabela2.A" style:family="table-column">
      <style:table-column-properties style:column-width="8.32cm"/>
    </style:style>
    <style:style style:name="Tabela2.B" style:family="table-column">
      <style:table-column-properties style:column-width="7.70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33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paragraph-rsid="000a311e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Times New Roman" officeooo:paragraph-rsid="000a311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a31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311e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311e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a311e" officeooo:paragraph-rsid="000a311e" style:font-name-asian="ArialMT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a311e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a311e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a311e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0a311e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a311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a311e" officeooo:paragraph-rsid="000a311e" style:font-name-asian="Arial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0a311e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officeooo:paragraph-rsid="000a311e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Times New Roman" officeooo:rsid="000a311e" officeooo:paragraph-rsid="000a311e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a311e" officeooo:paragraph-rsid="000a311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a311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a311e"/>
    </style:style>
    <style:style style:name="P19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officeooo:paragraph-rsid="000a311e"/>
    </style:style>
    <style:style style:name="P20" style:family="paragraph" style:parent-style-name="Standard">
      <style:paragraph-properties fo:margin-left="0.127cm" fo:margin-right="-0.12cm" fo:text-align="center" style:justify-single-word="false" fo:text-indent="0cm" style:auto-text-indent="false"/>
      <style:text-properties style:font-name="Times New Roman" fo:font-size="12pt" officeooo:rsid="000a311e" officeooo:paragraph-rsid="000a311e" style:font-size-asian="12pt" style:font-name-complex="Times New Roman" style:font-size-complex="12pt"/>
    </style:style>
    <style:style style:name="P21" style:family="paragraph" style:parent-style-name="Standard">
      <style:paragraph-properties fo:margin-left="0.127cm" fo:margin-right="-0.12cm" fo:text-align="center" style:justify-single-word="false" fo:text-indent="0cm" style:auto-text-indent="false"/>
      <style:text-properties style:font-name="Times New Roman" officeooo:rsid="000a311e" officeooo:paragraph-rsid="000a311e"/>
    </style:style>
    <style:style style:name="P22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Times New Roman" fo:font-size="12pt" officeooo:paragraph-rsid="000a311e" style:font-size-asian="12pt" style:font-name-complex="Times New Roman" style:font-size-complex="12pt"/>
    </style:style>
    <style:style style:name="P23" style:family="paragraph" style:parent-style-name="Standard">
      <style:paragraph-properties fo:margin-left="0.296cm" fo:margin-right="-0.12cm" fo:text-align="center" style:justify-single-word="false" fo:text-indent="0cm" style:auto-text-indent="false"/>
      <style:text-properties style:font-name="Times New Roman" fo:font-size="12pt" fo:font-weight="normal" officeooo:paragraph-rsid="000a311e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.296cm" fo:margin-right="-0.12cm" fo:text-align="center" style:justify-single-word="false" fo:text-indent="0cm" style:auto-text-indent="false"/>
      <style:text-properties style:font-name="Times New Roman" officeooo:rsid="000a311e" officeooo:paragraph-rsid="000a311e"/>
    </style:style>
    <style:style style:name="P2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Times New Roman" officeooo:paragraph-rsid="000a311e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weight="bold" officeooo:paragraph-rsid="000a311e" style:font-weight-asian="bold"/>
    </style:style>
    <style:style style:name="P27" style:family="paragraph" style:parent-style-name="Standard">
      <style:paragraph-properties fo:text-align="start" style:justify-single-word="false" fo:orphans="0" fo:widows="0"/>
      <style:text-properties style:font-name="Times New Roman" officeooo:rsid="000a311e" officeooo:paragraph-rsid="000a311e"/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officeooo:rsid="000a311e" officeooo:paragraph-rsid="000a311e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a311e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fo:font-size="12pt" fo:font-weight="bold" officeooo:rsid="000a311e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span text:style-name="T2">Sułoszowa</text:span><text:span text:style-name="T3">, 1</text:span><text:span text:style-name="T4">8</text:span><text:span text:style-name="T3">.12.2019 r.</text:span></text:p>
      <text:p text:style-name="P3"/>
      <text:p text:style-name="P3"/>
      <text:p text:style-name="P3">ZAWIADOMIENIE O WYBORZE NAJKORZYSTNIEJSZEJ OFERTY</text:p>
      <text:p text:style-name="P7">dla zapytania ofertowego na zadanie pn.:</text:p>
      <text:p text:style-name="P7"/>
      <text:p text:style-name="P19"><text:span text:style-name="T5">„</text:span><text:span text:style-name="T6">Dostawa </text:span><text:span text:style-name="T7">wyposażenia sali przedszkolnej</text:span><text:span text:style-name="T6"> do Zespołu Szkolno – Przedszkolnego w Wielmoży w ramach projektu „Wsparcie przedszkolaków w Gminie Sułoszowa”.</text:span></text:p>
      <text:p text:style-name="P8"/>
      <text:p text:style-name="P8">Wybór oferty:</text:p>
      <text:p text:style-name="P6">Aktywnie w szkole Michał Grandyberg</text:p>
      <text:p text:style-name="P6">Łubna Jakusy 26</text:p>
      <text:p text:style-name="P6">98-235 Błaszki</text:p>
      <text:p text:style-name="P4"/>
      <text:p text:style-name="P17"><text:span text:style-name="T3">Uzasadnienie wyboru: Spełnienie wymogów propozycji cenowej, </text:span><text:span text:style-name="T1">oferta uzyskała najwyższą ilość punktów zgodnie ze wzorami opisanymi w ogłoszeniu.</text:span></text:p>
      <text:p text:style-name="P10"/>
      <text:p text:style-name="P10"/>
      <text:p text:style-name="P1">Oferty otrzymano od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C1" office:value-type="string">
            <text:p text:style-name="P5">Cena brutto</text:p>
            <text:p text:style-name="P5">(zł )</text:p>
          </table:table-cell>
        </table:table-row>
        <table:table-row table:style-name="Tabela1.2">
          <table:table-cell table:style-name="Tabela1.A2" office:value-type="string">
            <text:p text:style-name="P7">-1-</text:p>
          </table:table-cell>
          <table:table-cell table:style-name="Tabela1.A2" office:value-type="string">
            <text:p text:style-name="P7">-2-</text:p>
          </table:table-cell>
          <table:table-cell table:style-name="Tabela1.C2" office:value-type="string">
            <text:p text:style-name="P7">-3-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2">Aktywnie w szkole Michał Grandyberg</text:p>
            <text:p text:style-name="P12">Łubna Jakusy 26</text:p>
            <text:p text:style-name="P12">98-235 Błaszki</text:p>
          </table:table-cell>
          <table:table-cell table:style-name="Tabela1.C1" office:value-type="string">
            <text:p text:style-name="P20">9938,40</text:p>
          </table:table-cell>
        </table:table-row>
        <table:table-row table:style-name="Tabela1.1">
          <table:table-cell table:style-name="Tabela1.A4" office:value-type="string">
            <text:p text:style-name="P13">2.</text:p>
          </table:table-cell>
          <table:table-cell table:style-name="Tabela1.B4" office:value-type="string">
            <text:p text:style-name="P16">Moje Bambino Sp. z.o.o. Sp. k.</text:p>
            <text:p text:style-name="P16">ul. Graniczna 46</text:p>
            <text:p text:style-name="P16">93-428 Łódź</text:p>
          </table:table-cell>
          <table:table-cell table:style-name="Tabela1.C4" office:value-type="string">
            <text:p text:style-name="P21">9951,72</text:p>
          </table:table-cell>
        </table:table-row>
      </table:table>
      <text:p text:style-name="P14"/>
      <text:p text:style-name="P9"/>
      <text:p text:style-name="P9">Ofertom przyznano następującą punktację: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Numer oferty</text:p>
          </table:table-cell>
          <table:table-cell table:style-name="Tabela2.B1" office:value-type="string">
            <text:p text:style-name="P5">RAZEM</text:p>
          </table:table-cell>
        </table:table-row>
        <table:table-row table:style-name="Tabela2.2">
          <table:table-cell table:style-name="Tabela2.A1" office:value-type="string">
            <text:p text:style-name="P18"><text:span text:style-name="T8"><text:s text:c="3"/></text:span><text:span text:style-name="T9">1.</text:span></text:p>
          </table:table-cell>
          <table:table-cell table:style-name="Tabela2.B1" office:value-type="string">
            <text:p text:style-name="P23">100</text:p>
          </table:table-cell>
        </table:table-row>
        <table:table-row table:style-name="Tabela2.2">
          <table:table-cell table:style-name="Tabela2.A3" office:value-type="string">
            <text:p text:style-name="P25">2.</text:p>
          </table:table-cell>
          <table:table-cell table:style-name="Tabela2.B3" office:value-type="string">
            <text:p text:style-name="P24">99,9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307cm" draw:z-index="0"><draw:image xlink:href="Pictures/100000000000039B00000047FD1D540B829F71B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23:49.614000000</meta:creation-date>
    <dc:date>2019-12-18T14:33:49.810000000</dc:date>
    <meta:editing-duration>PT6M25S</meta:editing-duration>
    <meta:editing-cycles>2</meta:editing-cycles>
    <meta:generator>LibreOffice/6.2.4.2$Windows_X86_64 LibreOffice_project/2412653d852ce75f65fbfa83fb7e7b669a126d64</meta:generator>
    <meta:document-statistic meta:table-count="2" meta:image-count="1" meta:object-count="0" meta:page-count="1" meta:paragraph-count="34" meta:word-count="113" meta:character-count="770" meta:non-whitespace-character-count="687"/>
  </office:meta>
</office:document-meta>
</file>